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3cm" style:auto-text-indent="false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</style:style>
    <style:style style:name="P20" style:family="paragraph" style:parent-style-name="Standard" style:master-page-name="Standard">
      <style:paragraph-properties fo:margin-left="0cm" fo:margin-right="-0.753cm" fo:line-height="150%" fo:text-align="start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width="4.366cm" svg:height="1.981cm" draw:z-index="0"><draw:image xlink:href="Pictures/2000000700003D1600001BB4830B11AA.svm" xlink:type="simple" xlink:show="embed" xlink:actuate="onLoad"/></draw:frame></text:p>
      <text:p text:style-name="P1"/>
      <text:p text:style-name="Heading_20_3"><text:tab/><text:tab/>Bologna, <text:s/>1 febbraio 2019 <text:s text:c="7"/></text:p>
      <text:p text:style-name="P2"/>
      <text:p text:style-name="P2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4"><text:tab/><text:tab/><text:tab/><text:tab/><text:tab/></text:p>
      <text:p text:style-name="P4">3_a <text:s/>seduta<text:tab/><text:tab/> <text:tab/><text:tab/> <text:s text:c="4"/><text:tab/> <text:s text:c="7"/></text:p>
      <text:p text:style-name="P4"><text:s/></text:p>
      <text:p text:style-name="P4"/>
      <text:p text:style-name="P18"><text:s text:c="73"/>AI SIGNORI CONSIGLIERI METROPOLITANI</text:p>
      <text:p text:style-name="P5"/>
      <text:p text:style-name="P5"><text:s text:c="53"/>e p.c. <text:s text:c="10"/>AL COLLEGIO DEI REVISORI</text:p>
      <text:p text:style-name="P8"/>
      <text:p text:style-name="P10">LORO SEDI</text:p>
      <text:p text:style-name="P4"/>
      <text:p text:style-name="P4"/>
      <text:p text:style-name="P4"/>
      <text:p text:style-name="P4"/>
      <text:p text:style-name="P4"/>
      <text:p text:style-name="P19"><text:tab/><text:tab/>Si comunica che il Consiglio Metropolitano è convocato, presso la sede della Città metropolitana <text:s/>– via Zamboni 13, per il giorno </text:p>
      <text:p text:style-name="P3"/>
      <text:p text:style-name="P6">MERCOLEDI' 6 FEBBRAIO 2019 ALLE ORE 16:00</text:p>
      <text:p text:style-name="P6"/>
      <text:p text:style-name="P3">per la trattazione degli oggetti di cui all’allegato Ordine del Giorno.</text:p>
      <text:p text:style-name="P7"/>
      <text:p text:style-name="P11">Distinti saluti.</text:p>
      <text:p text:style-name="P11"/>
      <text:p text:style-name="P15"/>
      <text:p text:style-name="P13">IL SINDACO METROPOLITANO</text:p>
      <text:p text:style-name="P12"><text:s/>Virginio Merola</text:p>
      <text:p text:style-name="P14"/>
      <text:p text:style-name="P14"/>
      <text:p text:style-name="P14"/>
      <text:p text:style-name="P14"/>
      <text:p text:style-name="P17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9-02-01T09:13:02.77</dc:date>
    <meta:print-date>2007-03-02T10:53:00</meta:print-date>
    <dc:language>it-IT</dc:language>
    <meta:editing-cycles>23</meta:editing-cycles>
    <meta:editing-duration>PT35M4S</meta:editing-duration>
    <meta:document-statistic meta:table-count="0" meta:image-count="1" meta:object-count="0" meta:page-count="1" meta:paragraph-count="17" meta:word-count="120" meta:character-count="1029"/>
    <meta:user-defined meta:name="Info 1"/>
    <meta:user-defined meta:name="Info 2"/>
    <meta:user-defined meta:name="Info 3"/>
    <meta:user-defined meta:name="Info 4"/>
  </office:meta>
</office:document-meta>
</file>